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635cm" fo:margin-left="1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4"/>Protokół Komisji Uchwał i Wniosków </text:p>
      <text:p text:style-name="P6">wybranej na VI Kujawsko – Pomorskiej Konferencji Oddziałów Polskiego Towarzystwa Turystyczno – Krajoznawczego w Pakości w dniu 15 października 2022 roku.</text:p>
      <text:p text:style-name="P1"/>
      <text:p text:style-name="P2">Komisja w składzie: </text:p>
      <text:list xml:id="list4648813640304066709" text:style-name="L2">
        <text:list-item>
          <text:p text:style-name="P10">Andrzej Tyrjan – Przewodniczący </text:p>
        </text:list-item>
        <text:list-item>
          <text:p text:style-name="P10">Jacek Treichel – członek</text:p>
        </text:list-item>
        <text:list-item>
          <text:p text:style-name="P10">Ryszard Seidel – członek </text:p>
          <text:p text:style-name="P5"/>
        </text:list-item>
      </text:list>
      <text:p text:style-name="P1">Stwierdza, że Delegaci obecni podczas VI Kujawsko – Pomorskiej Konferencji Oddziałów Polskiego Towarzystwa Turystyczno – Krajoznawczego skierowali do Zarządu Głównego <text:s/>następujacą uchwałę oraz wnioski:</text:p>
      <text:p text:style-name="P1"/>
      <text:p text:style-name="P1"/>
      <text:p text:style-name="P1">Oddziały PTTK stanowią najważniejszą strukturą organizacyjną Towarzystwa. Posiadają osobowość prawną i autonomię, którą wszyscy, a w szczególności inne jednostki oraz władze Towarzystwa muszą uznawać i szanować. Dorobek indywidualny tych Oddziałów tworzony na przestrzeni lat przez określone osoby, obejmuje m.in. opracowania krajoznawcze, tematyczne imprezy turystyczne, administrowane szlaki turystyczne i kulturowe, system regionalnych odznak krajoznawczych oraz wiele innowacyjnych przedsięwzięć, stanowi zgodnie z prawem ich własność, chronioną prawami autorskimi i pokrewnymi. W związku z powyższym to Oddziały PTTK na zasadzie dobrowolności mogą udostępniać <text:s/>szczegółowe dane dotyczące np. wykorzystania opracowań krajoznawczych, szlaków turystycznych, a także kulturowych na ustalonych warunkach. </text:p>
      <text:p text:style-name="P1"/>
      <text:p text:style-name="P2">W związku z tym oczekujemy od Zarządu Głównego PTTK:</text:p>
      <text:p text:style-name="P1"/>
      <text:list xml:id="list4162292052019650594" text:style-name="L1">
        <text:list-item>
          <text:p text:style-name="P4">Pochylenia się nad zasadnością żądania od Oddziałów – Administratorów szlaków turystycznych przesyłania śladów GPS związanych z przebiegiem szlaków w terenie <text:span text:style-name="T1">(Instrukcja znakowania szlaków turystycznych, rozdział III. pkt. 4 oraz rozdział V. pkt. 2e oraz pkt.4i).</text:span> Może należy zastanowić się: czy zgodnie z naszą ponad wiekową tradycją nadal oznaczać przebieg szlaku w terenie, ponosząc przy tym koszty, czy przekazywać jedynie ślad GPS?</text:p>
          <text:p text:style-name="P4"/>
        </text:list-item>
        <text:list-item>
          <text:p text:style-name="P4">W możliwie krótkim czasie uzgodnienia z Oddziałami – Administratorami szlaków i przygotowania warunków upowszechniania szlaków turystycznych w formie wydawnictw, publikacji medialnych oraz opisów na stronach internetowych, z zabezpieczeniem praw autorskich i pokrewnych.</text:p>
          <text:p text:style-name="P4"/>
        </text:list-item>
        <text:list-item>
          <text:p text:style-name="P4">Wycofania się z porozumienia podpisanego z Generalną Dyrekcją Lasów Państwowych, ponieważ Prezydium ZG PTTK nakazując podpisanie porozumień pomiędzy Nadleśnictwami, a Oddziałami – Administratorami szlaków naruszyło autonomię Oddziałów, oraz przysporzyło problemów Nadleśniczym. <text:span text:style-name="T1">(Instrukcja znakowania szlaków turystycznych, rozdział V. pkt. 4, oraz pkt.4d). W 2016 roku Prezydium ZG PTTK wypracowało odpowiednie porozumienie z ALP, obejmujące współpracę w zakresie szlaków, wycieczek i imprez turystycznych oraz korzystanie z terenów leśnych – co się z tym stało?</text:span></text:p>
          <text:p text:style-name="P4"/>
        </text:list-item>
        <text:list-item>
          <text:p text:style-name="P4"><text:soft-page-break/>Zweryfikowania stwierdzenia, że Oddziały PTTK wpisane do rejestru Przedsiębiorców KRS muszą określać swój status jako średnie przedsiębiorstwo. Ponieważ wynik bilansowy Oddziału PTTK nie ma wpływu na bilans ZG PTTK i odwrotnie. Oddział PTTK łączy z biurem ZG PTTK jedynie działalność statutowa, a nie gospodarcza.</text:p>
          <text:p text:style-name="P4"><text:s text:c="3"/></text:p>
        </text:list-item>
        <text:list-item>
          <text:p text:style-name="P4">Pilnego przyśpieszenia prac związanych z wdrożeniem nowych legitymacji członkowskich, ponieważ w aktualnych nie ma już miejsca na znaczki z hologramem. </text:p>
          <text:p text:style-name="P4"/>
        </text:list-item>
        <text:list-item>
          <text:p text:style-name="P4">Zintensyfikowania działania związanego z uzupełnieniem Elektronicznej Bazy Danych Członków PTTK.</text:p>
          <text:p text:style-name="P4"/>
        </text:list-item>
        <text:list-item>
          <text:p text:style-name="P4">Opracowania zmiejszonego procentowego udziału zmian (do 50%) proporcji obciążenia Oddziałów roczną kwotą składki członkowskiej PTTK.</text:p>
          <text:p text:style-name="P4"/>
        </text:list-item>
        <text:list-item>
          <text:p text:style-name="P4">Opracowania ogólnopolskich zasad zniżek dla członków PTTK do korzystania z obiektów PTTK.</text:p>
          <text:p text:style-name="P4"/>
        </text:list-item>
        <text:list-item>
          <text:p text:style-name="P4">Wypracowania nowych form współpracy Towarzystwa z młodzieżą szkolną i nauczycielami.</text:p>
          <text:p text:style-name="P4"/>
        </text:list-item>
        <text:list-item>
          <text:p text:style-name="P4">Poinformowania Sejmiku Prezesów Oddziałów PTTK Województwa Kujawsko – Pomorskiego, w jaki sposób w biurze Zarządu Głównego PTTK zostały zabezpieczone wcześniej przekazane kopie deklaracji członkowskich z oddziałów.</text:p>
          <text:p text:style-name="P4"/>
          <text:p text:style-name="P4"/>
          <text:p text:style-name="P8"/>
          <text:p text:style-name="P8">Jednocześnie Komisja stwierdza, że Delegaci obecni na VI Kujawsko – Pomorskiej Konferencji Oddziałów Polskiego Towarzystwa Turystyczno – Krajoznawczego jednogłośnie zgłosili łącznie 10 wniosków do rozpatrzenia przez Walny Zjazd PTTK w Warszawie. </text:p>
        </text:list-item>
      </text:list>
      <text:p text:style-name="P7"><text:s text:c="100"/>Podpisy</text:p>
      <text:p text:style-name="P7"><text:s text:c="90"/>członków Komisj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M54S</meta:editing-duration>
    <meta:editing-cycles>15</meta:editing-cycles>
    <meta:generator>OpenOffice/4.1.1$Win32 OpenOffice.org_project/411m6$Build-9775</meta:generator>
    <dc:date>2022-11-02T13:50:54.86</dc:date>
    <meta:document-statistic meta:table-count="0" meta:image-count="0" meta:object-count="0" meta:page-count="2" meta:paragraph-count="23" meta:word-count="518" meta:character-count="4186"/>
    <meta:user-defined meta:name="Info 1"/>
    <meta:user-defined meta:name="Info 2"/>
    <meta:user-defined meta:name="Info 3"/>
    <meta:user-defined meta:name="Info 4"/>
  </office:meta>
</office:document-meta>
</file>